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Dm D# Bb Bb - Dm D# Bb - F F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Dm Dm Am Am - Bb A F - A (A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Dm Dm Dm Dm - C C Dm Dm</text:p>
      <text:p>(Ça monte/…), (<text:span text:style-name="Measure_20__23_2">ça</text:span> monte en to<text:span text:style-name="Measure_20__23_1">i</text:span> x3)</text:p>
      <text:p/>
      <text:p>Bb-X - [Refrain] (x2) (/A A D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